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D00000136064E0CBB5579032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REMBUCHET" svg:font-family="TREMBUCHE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1" style:family="table">
      <style:table-properties style:width="17.445cm" fo:margin-left="-0.529cm" fo:margin-right="-0.023cm" table:align="margins" style:writing-mode="lr-tb"/>
    </style:style>
    <style:style style:name="Tabla11.A" style:family="table-column">
      <style:table-column-properties style:column-width="3.431cm" style:rel-column-width="12888*"/>
    </style:style>
    <style:style style:name="Tabla11.B" style:family="table-column">
      <style:table-column-properties style:column-width="4.362cm" style:rel-column-width="16387*"/>
    </style:style>
    <style:style style:name="Tabla11.C" style:family="table-column">
      <style:table-column-properties style:column-width="1.831cm" style:rel-column-width="6878*"/>
    </style:style>
    <style:style style:name="Tabla11.D" style:family="table-column">
      <style:table-column-properties style:column-width="1.833cm" style:rel-column-width="6884*"/>
    </style:style>
    <style:style style:name="Tabla11.E" style:family="table-column">
      <style:table-column-properties style:column-width="2.529cm" style:rel-column-width="9502*"/>
    </style:style>
    <style:style style:name="Tabla11.F" style:family="table-column">
      <style:table-column-properties style:column-width="3.459cm" style:rel-column-width="12996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eeeee" fo:padding-left="0.09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a11.B1" style:family="table-cell">
      <style:table-cell-properties fo:background-color="#ffffff" fo:padding-left="0.09cm" fo:padding-right="0.097cm" fo:padding-top="0.097cm" fo:padding-bottom="0.097cm" fo:border="0.05pt solid #000001">
        <style:background-image/>
      </style:table-cell-properties>
    </style:style>
    <style:style style:name="Tabla11.A2" style:family="table-cell">
      <style:table-cell-properties fo:background-color="#eeeeee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11.B2" style:family="table-cell">
      <style:table-cell-properties fo:background-color="#ffffff" fo:padding-left="0.09cm" fo:padding-right="0.097cm" fo:padding-top="0.097cm" fo:padding-bottom="0.097cm" fo:border-left="0.05pt solid #000001" fo:border-right="0.05pt solid #000001" fo:border-top="none" fo:border-bottom="0.05pt solid #000001">
        <style:background-image/>
      </style:table-cell-properties>
    </style:style>
    <style:style style:name="Tabla11.B3" style:family="table-cell">
      <style:table-cell-properties fo:background-color="#ffffff" fo:padding-left="0.09cm" fo:padding-right="0.097cm" fo:padding-top="0.097cm" fo:padding-bottom="0.097cm" fo:border-left="0.05pt solid #000001" fo:border-right="none" fo:border-top="none" fo:border-bottom="0.05pt solid #000001">
        <style:background-image/>
      </style:table-cell-properties>
    </style:style>
    <style:style style:name="Tabla2" style:family="table">
      <style:table-properties style:width="18.695cm" fo:margin-left="-0.499cm" table:align="left" style:may-break-between-rows="true" style:writing-mode="lr-tb" table:border-model="collapsing"/>
    </style:style>
    <style:style style:name="Tabla2.A" style:family="table-column">
      <style:table-column-properties style:column-width="4.914cm"/>
    </style:style>
    <style:style style:name="Tabla2.B" style:family="table-column">
      <style:table-column-properties style:column-width="4.681cm"/>
    </style:style>
    <style:style style:name="Tabla2.C" style:family="table-column">
      <style:table-column-properties style:column-width="3.808cm"/>
    </style:style>
    <style:style style:name="Tabla2.D" style:family="table-column">
      <style:table-column-properties style:column-width="2.385cm"/>
    </style:style>
    <style:style style:name="Tabla2.E" style:family="table-column">
      <style:table-column-properties style:column-width="2.90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2.2" style:family="table-row">
      <style:table-row-properties style:min-row-height="1.362cm" fo:keep-together="auto"/>
    </style:style>
    <style:style style:name="Tabla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2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2.A9" style:family="table-cell">
      <style:table-cell-properties fo:background-color="#cccccc" fo:padding="0cm" fo:border-left="none" fo:border-right="none" fo:border-top="none" fo:border-bottom="0.75pt solid #000000" style:writing-mode="page">
        <style:background-image/>
      </style:table-cell-properties>
    </style:style>
    <style:style style:name="Tabla1" style:family="table">
      <style:table-properties style:width="19.046cm" fo:margin-left="-0.762cm" table:align="left" style:may-break-between-rows="true" style:writing-mode="lr-tb" table:border-model="collapsing"/>
    </style:style>
    <style:style style:name="Tabla1.A" style:family="table-column">
      <style:table-column-properties style:column-width="5.147cm"/>
    </style:style>
    <style:style style:name="Tabla1.B" style:family="table-column">
      <style:table-column-properties style:column-width="4.71cm"/>
    </style:style>
    <style:style style:name="Tabla1.C" style:family="table-column">
      <style:table-column-properties style:column-width="4.332cm"/>
    </style:style>
    <style:style style:name="Tabla1.D" style:family="table-column">
      <style:table-column-properties style:column-width="2.122cm"/>
    </style:style>
    <style:style style:name="Tabla1.E" style:family="table-column">
      <style:table-column-properties style:column-width="2.73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a1.2" style:family="table-row">
      <style:table-row-properties style:min-row-height="1.362cm" fo:keep-together="auto"/>
    </style:style>
    <style:style style:name="Tab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a1.E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a1.A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B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C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D3" style:family="table-cell">
      <style:table-cell-properties fo:background-color="#cccccc" fo:padding="0cm" fo:border="none" style:writing-mode="page">
        <style:background-image/>
      </style:table-cell-properties>
    </style:style>
    <style:style style:name="Tabla1.E3" style:family="table-cell" style:data-style-name="N10000">
      <style:table-cell-properties fo:background-color="#cccccc" fo:padding="0cm" fo:border="none" style:writing-mode="page">
        <style:background-image/>
      </style:table-cell-properties>
    </style:style>
    <style:style style:name="Tabla1.A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a1.E4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3fb8e3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rebuchet MS" fo:font-size="10pt" fo:font-weight="bold" officeooo:paragraph-rsid="0020f9c3" style:font-size-asian="10pt" style:font-weight-asian="bold" style:font-name-complex="Arial1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rebuchet MS" fo:font-size="10pt" fo:font-weight="bold" officeooo:rsid="00238fe7" officeooo:paragraph-rsid="00238fe7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font-size="10pt" fo:font-weight="bold" officeooo:rsid="0020f9c3" officeooo:paragraph-rsid="0020f9c3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Trebuchet MS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3c620e" officeooo:paragraph-rsid="0020f9c3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text-properties style:font-name="Trebuchet MS" fo:font-size="10pt" officeooo:rsid="0020f9c3" officeooo:paragraph-rsid="0020f9c3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0pt" officeooo:paragraph-rsid="0020f9c3" style:font-size-asian="10pt" style:font-name-complex="Arial" style:font-size-complex="10pt"/>
    </style:style>
    <style:style style:name="P12" style:family="paragraph" style:parent-style-name="Standard">
      <style:text-properties style:font-name="Trebuchet MS" fo:font-size="10pt" officeooo:rsid="002793f9" officeooo:paragraph-rsid="002793f9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Trebuchet MS" fo:font-size="10pt" officeooo:rsid="0030155c" officeooo:paragraph-rsid="0046395a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10pt" officeooo:paragraph-rsid="0046395a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Trebuchet MS" fo:font-size="10pt" fo:language="es" fo:country="ES" style:text-underline-style="none" fo:font-weight="normal" officeooo:rsid="00311d24" officeooo:paragraph-rsid="0046395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10pt" fo:language="es" fo:country="ES" style:text-underline-style="none" fo:font-weight="normal" officeooo:rsid="00443e40" officeooo:paragraph-rsid="002e4ee5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text-properties style:font-name="Trebuchet MS" fo:font-size="6pt" officeooo:paragraph-rsid="0020f9c3" style:font-size-asian="5.25pt" style:font-name-complex="Arial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2pt" fo:font-weight="bold" officeooo:rsid="002ebbc7" officeooo:paragraph-rsid="004c4888" style:font-size-asian="10.5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2pt" fo:font-weight="bold" officeooo:rsid="00445b7d" officeooo:paragraph-rsid="004c4888" style:font-size-asian="10.5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officeooo:rsid="0020f9c3" officeooo:paragraph-rsid="003fb8e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12pt" fo:language="es" fo:country="ES" style:text-underline-style="none" fo:font-weight="bold" officeooo:rsid="00416688" officeooo:paragraph-rsid="00416688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fo:language="es" fo:country="ES" style:text-underline-style="none" fo:font-weight="bold" officeooo:rsid="00416688" officeooo:paragraph-rsid="0046395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officeooo:rsid="003c620e" officeooo:paragraph-rsid="0020f9c3"/>
    </style:style>
    <style:style style:name="P24" style:family="paragraph" style:parent-style-name="Standard">
      <style:text-properties officeooo:rsid="00382733" officeooo:paragraph-rsid="0020f9c3"/>
    </style:style>
    <style:style style:name="P25" style:family="paragraph" style:parent-style-name="Standard">
      <style:text-properties officeooo:rsid="00091fb8" officeooo:paragraph-rsid="0020f9c3"/>
    </style:style>
    <style:style style:name="P26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2ef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2ef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302cm" fo:margin-bottom="0.302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ee70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ee70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ee70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b8e3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d39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d39" officeooo:paragraph-rsid="0043e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b3d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6688" officeooo:paragraph-rsid="00416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6688" officeooo:paragraph-rsid="0043e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4ae" officeooo:paragraph-rsid="0043e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4ae" officeooo:paragraph-rsid="0043e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.402cm" fo:margin-bottom="0.4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4ae" officeooo:paragraph-rsid="0043e4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5b7d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5b7d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5b7d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395a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395a" officeooo:paragraph-rsid="004c4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3d39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3d39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03d39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2ee70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6688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6688" officeooo:paragraph-rsid="004166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margin-top="0.201cm" fo:margin-bottom="0.2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f0ce" officeooo:paragraph-rsid="0041f0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margin-top="0.402cm" fo:margin-bottom="0.4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f0ce" officeooo:paragraph-rsid="0041f0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f0ce" officeooo:paragraph-rsid="0041f0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margin-top="0.503cm" fo:margin-bottom="0.503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f0ce" officeooo:paragraph-rsid="0041f0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3e4ae" officeooo:paragraph-rsid="0043e4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margin-top="0.603cm" fo:margin-bottom="0.603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3e4ae" officeooo:paragraph-rsid="0043e4a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7a083" officeooo:paragraph-rsid="0047a0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45b7d" officeooo:paragraph-rsid="004c48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/>
      <style:text-properties fo:color="#ff0000" loext:opacity="100%" style:font-name="Trebuchet MS" fo:font-size="12pt" fo:font-weight="bold" officeooo:rsid="003774f3" officeooo:paragraph-rsid="0046395a" style:font-size-asian="10.5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ff0000" loext:opacity="100%" style:font-name="Trebuchet MS" fo:font-size="12pt" fo:font-style="normal" fo:font-weight="bold" officeooo:rsid="003774f3" officeooo:paragraph-rsid="0046395a" style:font-size-asian="10.5pt" style:font-style-asian="normal" style:font-weight-asian="bold" style:font-name-complex="Arial" style:font-size-complex="12pt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ff0000" loext:opacity="100%" style:font-name="Trebuchet MS" fo:font-size="11pt" fo:font-weight="bold" officeooo:rsid="003774f3" officeooo:paragraph-rsid="0046395a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b2ef" officeooo:paragraph-rsid="004c48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b2ef" officeooo:paragraph-rsid="004166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margin-top="0.302cm" fo:margin-bottom="0.302cm" style:contextual-spacing="false" fo:line-height="100%" fo:text-align="start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b2ef" officeooo:paragraph-rsid="004166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39b6" officeooo:paragraph-rsid="004c48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39b6" officeooo:paragraph-rsid="004166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155c" officeooo:paragraph-rsid="004166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155c" officeooo:paragraph-rsid="004c48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2pt" style:text-underline-style="solid" style:text-underline-width="auto" style:text-underline-color="font-color" fo:font-weight="bold" officeooo:rsid="0020f9c3" officeooo:paragraph-rsid="003fb8e3" style:font-size-asian="12pt" style:font-weight-asian="bold" style:font-name-complex="Arial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rebuchet MS" fo:font-size="10pt" fo:language="es" fo:country="ES" style:text-underline-style="none" fo:font-weight="normal" officeooo:rsid="00443e40" officeooo:paragraph-rsid="0046395a" style:font-size-asian="10pt" style:font-weight-asian="normal" style:font-name-complex="Arial" style:font-size-complex="10pt" style:font-weight-complex="normal"/>
    </style:style>
    <style:style style:name="T1" style:family="text">
      <style:text-properties fo:font-variant="normal" fo:text-transform="none" fo:color="#000000" loext:opacity="100%" style:font-name="Trebuchet MS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2" style:family="text">
      <style:text-properties fo:font-variant="normal" fo:text-transform="none" fo:color="#000000" loext:opacity="100%" style:font-name="Trebuchet MS" fo:font-size="7pt" fo:letter-spacing="normal" fo:language="en" fo:country="US" fo:font-style="normal" fo:font-weight="normal" officeooo:rsid="003fb8e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T3" style:family="text">
      <style:text-properties officeooo:rsid="0012387a"/>
    </style:style>
    <style:style style:name="T4" style:family="text">
      <style:text-properties officeooo:rsid="00238fe7"/>
    </style:style>
    <style:style style:name="T5" style:family="text">
      <style:text-properties fo:font-weight="bold" officeooo:rsid="003939b6" style:font-weight-asian="bold" style:font-weight-complex="bold"/>
    </style:style>
    <style:style style:name="T6" style:family="text">
      <style:text-properties fo:language="es" fo:country="ES" style:text-underline-style="none" fo:font-weight="normal" style:font-weight-asian="normal" style:font-weight-complex="normal"/>
    </style:style>
    <style:style style:name="T7" style:family="text">
      <style:text-properties fo:language="es" fo:country="ES" style:text-underline-style="none" fo:font-weight="normal" officeooo:rsid="00443e40" style:font-weight-asian="normal" style:font-weight-complex="normal"/>
    </style:style>
    <style:style style:name="T8" style:family="text">
      <style:text-properties fo:language="es" fo:country="ES" style:text-underline-style="none" fo:font-weight="normal" officeooo:rsid="002793f9" style:font-weight-asian="normal" style:font-weight-complex="normal"/>
    </style:style>
    <style:style style:name="T9" style:family="text">
      <style:text-properties fo:language="es" fo:country="ES" style:text-underline-style="none" fo:font-weight="normal" officeooo:rsid="00253af6" style:font-weight-asian="normal" style:font-weight-complex="normal"/>
    </style:style>
    <style:style style:name="T10" style:family="text">
      <style:text-properties officeooo:rsid="002e4ee5"/>
    </style:style>
    <style:style style:name="T11" style:family="text">
      <style:text-properties officeooo:rsid="002ebbc7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fo:font-style="normal" officeooo:rsid="003fb8e3" style:font-style-asian="normal" style:font-style-complex="normal"/>
    </style:style>
    <style:style style:name="T1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3939b6"/>
    </style:style>
    <style:style style:name="T17" style:family="text">
      <style:text-properties fo:color="#1c1c1c" loext:opacity="100%" style:font-name="TREMBUCHET" fo:font-style="normal" officeooo:rsid="00238fe7" style:font-style-asian="normal" style:font-name-complex="Calibri1" style:font-style-complex="normal"/>
    </style:style>
    <style:style style:name="T18" style:family="text">
      <style:text-properties officeooo:rsid="00416688"/>
    </style:style>
    <style:style style:name="T19" style:family="text">
      <style:text-properties officeooo:rsid="0047a083"/>
    </style:style>
    <style:style style:name="T20" style:family="text">
      <style:text-properties officeooo:rsid="004ec8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20"><text:span text:style-name="T4">SOLICITUD <text:s/>“</text:span><text:span text:style-name="T17">PROMOCIÓN DE ENVEJECIMIENTO ACTIVO Y SALUDABLE”</text:span></text:p>
      <text:p text:style-name="P11"/>
      <text:p text:style-name="P7">DATOS PERSONALES:</text:p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3">APELLIDOS:</text:p>
          </table:table-cell>
          <table:table-cell table:style-name="Tabla1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">NOMBRE:</text:p>
          </table:table-cell>
          <table:table-cell table:style-name="Tabla1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"><text:span text:style-name="T3">D</text:span>NI/NIE/PAS:</text:p>
          </table:table-cell>
          <table:table-cell table:style-name="Tabla11.B3" table:number-columns-spanned="2" office:value-type="string">
            <text:p text:style-name="P9"><text:s/></text:p>
          </table:table-cell>
          <table:covered-table-cell/>
          <table:table-cell table:style-name="Tabla11.A2" table:number-columns-spanned="2" office:value-type="string">
            <text:p text:style-name="P4">FECHA DE NACIMIENTO:</text:p>
          </table:table-cell>
          <table:covered-table-cell/>
          <table:table-cell table:style-name="Tabla11.B2" office:value-type="string">
            <text:p text:style-name="P24"/>
          </table:table-cell>
        </table:table-row>
        <table:table-row table:style-name="Tabla11.1">
          <table:table-cell table:style-name="Tabla11.A2" office:value-type="string">
            <text:p text:style-name="P3">DIRECCIÓN:</text:p>
          </table:table-cell>
          <table:table-cell table:style-name="Tabla1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5">LOCALIDAD:</text:p>
          </table:table-cell>
          <table:table-cell table:style-name="Tabla11.B3" office:value-type="string">
            <text:p text:style-name="P25"/>
          </table:table-cell>
          <table:table-cell table:style-name="Tabla11.A2" table:number-columns-spanned="2" office:value-type="string">
            <text:p text:style-name="P6">TELÉFONO:</text:p>
          </table:table-cell>
          <table:covered-table-cell/>
          <table:table-cell table:style-name="Tabla11.B2" table:number-columns-spanned="2" office:value-type="string">
            <text:p text:style-name="P25"/>
          </table:table-cell>
          <table:covered-table-cell/>
        </table:table-row>
        <table:table-row table:style-name="Tabla11.1">
          <table:table-cell table:style-name="Tabla11.A2" office:value-type="string">
            <text:p text:style-name="P5"><text:span text:style-name="T4">EMAIL</text:span>:</text:p>
          </table:table-cell>
          <table:table-cell table:style-name="Tabla1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2">Marca <text:span text:style-name="T11">l</text:span><text:span text:style-name="T16">as </text:span><text:span text:style-name="T5">ACTIVIDADES</text:span> en <text:span text:style-name="T10">l</text:span><text:span text:style-name="T16">a</text:span><text:span text:style-name="T10">s </text:span>que deseas inscribirte:</text:p>
      <text:p text:style-name="P12"/>
      <text:p text:style-name="P59"><text:span text:style-name="T13">Inscripciones:</text:span><text:span text:style-name="T12"> </text:span></text:p>
      <text:p text:style-name="P60"/>
      <text:p text:style-name="P61"><text:span text:style-name="T15">Servicios Sociales Comunitarios de Vélez Málaga, de Torre del Mar y al email</text:span><text:span text:style-name="T13"> </text:span><text:span text:style-name="T14">vmora</text:span><text:span text:style-name="T13">@velezmalaga.es</text:span></text:p>
      <text:p text:style-name="P22"/>
      <text:p text:style-name="P21">ACTIVIDADES EN TORRE DEL MAR</text:p>
      <text:p text:style-name="P16"/>
      <table:table table:name="Tabla2" table:style-name="Tabla2" table:template-name="Simple List Shaded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3">FECHA</text:p>
          </table:table-cell>
          <table:table-cell table:style-name="Tabla2.A1" office:value-type="string">
            <text:p text:style-name="P66">ACTIVIDADES</text:p>
          </table:table-cell>
          <table:table-cell table:style-name="Tabla2.A1" office:value-type="string">
            <text:p text:style-name="P63">LUGAR</text:p>
          </table:table-cell>
          <table:table-cell table:style-name="Tabla2.A1" office:value-type="string">
            <text:p text:style-name="P64">HORARIO</text:p>
          </table:table-cell>
          <table:table-cell table:style-name="Tabla2.A1" office:value-type="string">
            <text:p text:style-name="P67">MARCA <text:span text:style-name="T16">LA</text:span> <text:span text:style-name="T16">ACTIVIDAD</text:span></text:p>
          </table:table-cell>
        </table:table-row>
        <table:table-row table:style-name="Tabla2.2">
          <table:table-cell table:style-name="Tabla2.A2" office:value-type="string">
            <text:p text:style-name="P57">Miércoles</text:p>
            <text:p text:style-name="P45">1<text:span text:style-name="T19">1</text:span> de Octubre </text:p>
          </table:table-cell>
          <table:table-cell table:style-name="Tabla2.A2" office:value-type="string">
            <text:p text:style-name="P45">PRESENTACIÓN DEL PROYECTO</text:p>
          </table:table-cell>
          <table:table-cell table:style-name="Tabla2.A2" office:value-type="string">
            <text:p text:style-name="P35">PLAZA CUESTA DEL VISILLO</text:p>
          </table:table-cell>
          <table:table-cell table:style-name="Tabla2.A2" office:value-type="string">
            <text:p text:style-name="P32"><text:span text:style-name="T18">10</text:span>.00H</text:p>
            <text:p text:style-name="P32">a</text:p>
            <text:p text:style-name="P32">1<text:span text:style-name="T18">1</text:span>.30 H</text:p>
          </table:table-cell>
          <table:table-cell table:style-name="Tabla2.A2" office:value-type="string">
            <text:p text:style-name="P27"/>
          </table:table-cell>
        </table:table-row>
        <table:table-row table:style-name="Tabla2.2">
          <table:table-cell table:style-name="Tabla2.A3" office:value-type="string">
            <text:p text:style-name="P45">Lunes</text:p>
            <text:p text:style-name="P46">16, 23 y 30 de </text:p>
            <text:p text:style-name="P46">Octubre</text:p>
            <text:p text:style-name="P47">6, 13, 20 y 27 de</text:p>
            <text:p text:style-name="P47">Noviembre</text:p>
          </table:table-cell>
          <table:table-cell table:style-name="Tabla2.A3" office:value-type="string">
            <text:p text:style-name="P48"/>
            <text:p text:style-name="P48"/>
            <text:p text:style-name="P45">FLAMENCOTERAPIA</text:p>
          </table:table-cell>
          <table:table-cell table:style-name="Tabla2.A3" office:value-type="string">
            <text:p text:style-name="P31"/>
            <text:p text:style-name="P35">PLAZA CUESTA DEL VISILLO</text:p>
          </table:table-cell>
          <table:table-cell table:style-name="Tabla2.A3" office:value-type="string">
            <text:p text:style-name="P32"><text:span text:style-name="T18">10</text:span>.00H</text:p>
            <text:p text:style-name="P32">a</text:p>
            <text:p text:style-name="P32">1<text:span text:style-name="T18">1</text:span>.30 H</text:p>
          </table:table-cell>
          <table:table-cell table:style-name="Tabla2.A3" office:value-type="string">
            <text:p text:style-name="P27"/>
          </table:table-cell>
        </table:table-row>
        <table:table-row table:style-name="Tabla2.2">
          <table:table-cell table:style-name="Tabla2.A2" office:value-type="string">
            <text:p text:style-name="P49">Miércoles</text:p>
            <text:p text:style-name="P49">18 y 25 de Octubre</text:p>
            <text:p text:style-name="P49">8,15 y 22 de Noviembre</text:p>
          </table:table-cell>
          <table:table-cell table:style-name="Tabla2.A2" office:value-type="string">
            <text:p text:style-name="P48"/>
            <text:p text:style-name="P50">YOGA</text:p>
          </table:table-cell>
          <table:table-cell table:style-name="Tabla2.A2" office:value-type="string">
            <text:p text:style-name="P31"/>
            <text:p text:style-name="P35">PLAZA CUESTA DEL VISILLO</text:p>
          </table:table-cell>
          <table:table-cell table:style-name="Tabla2.A2" office:value-type="string">
            <text:p text:style-name="P32"><text:span text:style-name="T18">10</text:span>.00H</text:p>
            <text:p text:style-name="P32">a</text:p>
            <text:p text:style-name="P32">1<text:span text:style-name="T18">1</text:span>.30 H</text:p>
          </table:table-cell>
          <table:table-cell table:style-name="Tabla2.A2" office:value-type="string">
            <text:p text:style-name="P29"/>
          </table:table-cell>
        </table:table-row>
        <table:table-row table:style-name="Tabla2.2">
          <table:table-cell table:style-name="Tabla2.A3" office:value-type="string">
            <text:p text:style-name="P49">Viernes</text:p>
            <text:p text:style-name="P49">20 y 27 de Octubre</text:p>
            <text:p text:style-name="P49">3,10,17 y 24 de Noviembre</text:p>
          </table:table-cell>
          <table:table-cell table:style-name="Tabla2.A3" office:value-type="string">
            <text:p text:style-name="P50">ENTRENAMIENTO</text:p>
            <text:p text:style-name="P50">FUNCIONAL ADAPTADO</text:p>
          </table:table-cell>
          <table:table-cell table:style-name="Tabla2.A3" office:value-type="string">
            <text:p text:style-name="P31"/>
            <text:p text:style-name="P35">PLAZA CUESTA DEL VISILLO</text:p>
          </table:table-cell>
          <table:table-cell table:style-name="Tabla2.A3" office:value-type="string">
            <text:p text:style-name="P33"><text:span text:style-name="T18">10</text:span>.00H </text:p>
            <text:p text:style-name="P33">a</text:p>
            <text:p text:style-name="P32">1<text:span text:style-name="T18">1</text:span>.30 H</text:p>
          </table:table-cell>
          <table:table-cell table:style-name="Tabla2.A3" office:value-type="string">
            <text:p text:style-name="P29"/>
          </table:table-cell>
        </table:table-row>
        <text:soft-page-break/>
        <table:table-row table:style-name="Tabla2.2">
          <table:table-cell table:style-name="Tabla2.A2" office:value-type="string">
            <text:p text:style-name="P51">Martes</text:p>
            <text:p text:style-name="P51">17 de Octubre</text:p>
          </table:table-cell>
          <table:table-cell table:style-name="Tabla2.A2" office:value-type="string">
            <text:p text:style-name="P52">TALLER DE BARRO</text:p>
          </table:table-cell>
          <table:table-cell table:style-name="Tabla2.A2" office:value-type="string">
            <text:p text:style-name="P36">PLAZA CUESTA DEL VISILLO</text:p>
          </table:table-cell>
          <table:table-cell table:style-name="Tabla2.A2" office:value-type="string">
            <text:p text:style-name="P37">10.0 H</text:p>
            <text:p text:style-name="P37">a </text:p>
            <text:p text:style-name="P37">11.30H</text:p>
          </table:table-cell>
          <table:table-cell table:style-name="Tabla2.A2" office:value-type="string">
            <text:p text:style-name="P34"/>
          </table:table-cell>
        </table:table-row>
        <table:table-row table:style-name="Tabla2.2">
          <table:table-cell table:style-name="Tabla2.A3" office:value-type="string">
            <text:p text:style-name="P53">Martes</text:p>
            <text:p text:style-name="P53">7 de Noviembre</text:p>
          </table:table-cell>
          <table:table-cell table:style-name="Tabla2.A3" office:value-type="string">
            <text:p text:style-name="P54">TALLER DE COCINA</text:p>
          </table:table-cell>
          <table:table-cell table:style-name="Tabla2.A3" office:value-type="string">
            <text:p text:style-name="P36">PLAZA CUESTA DEL VISILLO</text:p>
          </table:table-cell>
          <table:table-cell table:style-name="Tabla2.A3" office:value-type="string">
            <text:p text:style-name="P37">10.0 H</text:p>
            <text:p text:style-name="P37">a </text:p>
            <text:p text:style-name="P37">11.30H</text:p>
          </table:table-cell>
          <table:table-cell table:style-name="Tabla2.A3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55">Jueves</text:p>
            <text:p text:style-name="P55">23 de Noviembre</text:p>
          </table:table-cell>
          <table:table-cell table:style-name="Tabla2.A2" office:value-type="string">
            <text:p text:style-name="P55">TALLER DE TEATRO</text:p>
          </table:table-cell>
          <table:table-cell table:style-name="Tabla2.A2" office:value-type="string">
            <text:p text:style-name="P38">PLAZA CUESTA DEL VISILLO</text:p>
          </table:table-cell>
          <table:table-cell table:style-name="Tabla2.A2" office:value-type="string">
            <text:p text:style-name="P37">17.00 H</text:p>
            <text:p text:style-name="P37">a </text:p>
            <text:p text:style-name="P37">19.30 H</text:p>
          </table:table-cell>
          <table:table-cell table:style-name="Tabla2.A2" office:value-type="string">
            <text:p text:style-name="P29"/>
          </table:table-cell>
        </table:table-row>
        <table:table-row table:style-name="Tabla2.2">
          <table:table-cell table:style-name="Tabla2.A9" office:value-type="string">
            <text:p text:style-name="P39">Jueves</text:p>
            <text:p text:style-name="P39">30 <text:s/>de Noviembre</text:p>
          </table:table-cell>
          <table:table-cell table:style-name="Tabla2.A9" office:value-type="string">
            <text:p text:style-name="P56">ENCUENTRO</text:p>
          </table:table-cell>
          <table:table-cell table:style-name="Tabla2.A9" office:value-type="string">
            <text:p text:style-name="P38">PLAZA CUESTA DEL VISILLO</text:p>
          </table:table-cell>
          <table:table-cell table:style-name="Tabla2.A9" office:value-type="string">
            <text:p text:style-name="P37">13.30H</text:p>
            <text:p text:style-name="P37">a </text:p>
            <text:p text:style-name="P37">15.00H</text:p>
          </table:table-cell>
          <table:table-cell table:style-name="Tabla2.A9" office:value-type="string">
            <text:p text:style-name="P30"/>
          </table:table-cell>
        </table:table-row>
      </table:table>
      <text:p text:style-name="P70"/>
      <text:p text:style-name="P70"/>
      <text:p text:style-name="P70"/>
      <text:p text:style-name="P19">VISITAS Y ACTIVIDADES GUÍADAS</text:p>
      <text:p text:style-name="P18"/>
      <text:p text:style-name="P18"/>
      <table:table table:name="Tabla1" table:style-name="Tabla1" table:template-name="Simple List Shaded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62">FECHA</text:p>
          </table:table-cell>
          <table:table-cell table:style-name="Tabla1.A1" office:value-type="string">
            <text:p text:style-name="P65">ACTIVIDADES</text:p>
          </table:table-cell>
          <table:table-cell table:style-name="Tabla1.A1" office:value-type="string">
            <text:p text:style-name="P62">LUGAR</text:p>
          </table:table-cell>
          <table:table-cell table:style-name="Tabla1.A1" office:value-type="string">
            <text:p text:style-name="P62">HORARIO</text:p>
          </table:table-cell>
          <table:table-cell table:style-name="Tabla1.A1" office:value-type="string">
            <text:p text:style-name="P68">MARCA <text:span text:style-name="T16">LA</text:span> <text:span text:style-name="T16">ACTIVIDAD</text:span></text:p>
          </table:table-cell>
        </table:table-row>
        <table:table-row table:style-name="Tabla1.2">
          <table:table-cell table:style-name="Tabla1.A2" office:value-type="string">
            <text:p text:style-name="P40">26 de Octubre </text:p>
          </table:table-cell>
          <table:table-cell table:style-name="Tabla1.A2" office:value-type="string">
            <text:p text:style-name="P58">Visita Guíada por el municipio de Vélez Málaga</text:p>
          </table:table-cell>
          <table:table-cell table:style-name="Tabla1.A2" office:value-type="string">
            <text:p text:style-name="P41">9.30 h Plaza Cuesta del Visillo (recogida de Bus)</text:p>
            <text:p text:style-name="P41">10.00 <text:span text:style-name="T20">h </text:span>Plaza Carmelitas </text:p>
            <text:p text:style-name="P41">Comienza la actividad</text:p>
          </table:table-cell>
          <table:table-cell table:style-name="Tabla1.A2" office:value-type="string">
            <text:p text:style-name="P42">9.30 H</text:p>
            <text:p text:style-name="P42">a </text:p>
            <text:p text:style-name="P42">12.30H</text:p>
          </table:table-cell>
          <table:table-cell table:style-name="Tabla1.E2">
            <text:p text:style-name="P26"/>
          </table:table-cell>
        </table:table-row>
        <table:table-row table:style-name="Tabla1.2">
          <table:table-cell table:style-name="Tabla1.A3" office:value-type="string">
            <text:p text:style-name="P40">31de Octubre</text:p>
          </table:table-cell>
          <table:table-cell table:style-name="Tabla1.B3" office:value-type="string">
            <text:p text:style-name="P58">Teatro La Casa de las Titas</text:p>
          </table:table-cell>
          <table:table-cell table:style-name="Tabla1.C3" office:value-type="string">
            <text:p text:style-name="P41">9.30 h Plaza Cuesta del Visillo (recogida de Bus)</text:p>
            <text:p text:style-name="P41">10.00 Plaza Carmelitas </text:p>
          </table:table-cell>
          <table:table-cell table:style-name="Tabla1.D3" office:value-type="string">
            <text:p text:style-name="P42">9.30 H</text:p>
            <text:p text:style-name="P42">a </text:p>
            <text:p text:style-name="P42">12.30H</text:p>
          </table:table-cell>
          <table:table-cell table:style-name="Tabla1.E3">
            <text:p text:style-name="P26"/>
          </table:table-cell>
        </table:table-row>
        <table:table-row table:style-name="Tabla1.2">
          <table:table-cell table:style-name="Tabla1.A4" office:value-type="string">
            <text:p text:style-name="P40">14 de Noviembre</text:p>
          </table:table-cell>
          <table:table-cell table:style-name="Tabla1.B4" office:value-type="string">
            <text:p text:style-name="P58">CITIBUS</text:p>
          </table:table-cell>
          <table:table-cell table:style-name="Tabla1.C4" office:value-type="string">
            <text:p text:style-name="P41">9.30 <text:span text:style-name="T20">h</text:span> Biblioteca Municipal de Vélez Málaga.</text:p>
            <text:p text:style-name="P43">12.00 h Comisaría Nacional de Policía de Torre del Mar</text:p>
          </table:table-cell>
          <table:table-cell table:style-name="Tabla1.D4" office:value-type="string">
            <text:p text:style-name="P44">9.30 H</text:p>
            <text:p text:style-name="P44">VM</text:p>
            <text:p text:style-name="P44"/>
            <text:p text:style-name="P44">12.00</text:p>
            <text:p text:style-name="P44">TM</text:p>
            <text:p text:style-name="P44"/>
          </table:table-cell>
          <table:table-cell table:style-name="Tabla1.E4">
            <text:p text:style-name="P28"/>
          </table:table-cell>
        </table:table-row>
      </table:table>
      <text:p text:style-name="P70"/>
      <text:p text:style-name="P14"><text:span text:style-name="T7">En Vélez-Málaga, <text:s text:c="3"/>a <text:s text:c="6"/>de <text:s text:c="27"/>de 202</text:span><text:span text:style-name="T8">3</text:span></text:p>
      <text:p text:style-name="P15"/>
      <text:p text:style-name="P13"><text:span text:style-name="T6"><text:tab/><text:tab/><text:tab/><text:tab/><text:tab/><text:tab/>Fdo:</text:span><text:span text:style-name="T9"><text:tab/><text:tab/> <text:s text:c="9"/><text:tab/><text:tab/><text:tab/><text:tab/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Noto Sans Mono CJK SC" svg:font-family="'Noto Sans Mono CJK SC'" style:font-family-generic="modern" style:font-pitch="fixed"/>
    <style:font-face style:name="SimSun" svg:font-family="SimSun" style:font-family-generic="system" style:font-pitch="variable"/>
    <style:font-face style:name="TREMBUCHET" svg:font-family="TREMBUCHET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5f_0" style:display-name="Normal_0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hi" style:country-asian="I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0_5f_0" style:display-name="Normal_0_0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Normal_5f_1" style:display-name="Normal_1" style:family="paragraph">
      <style:paragraph-properties fo:margin-top="0cm" fo:margin-bottom="0.353cm" style:contextual-spacing="false" fo:line-height="115%"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font-size="10pt" fo:language="es" fo:country="ES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language-asian="en" style:country-asian="US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font-name-complex="Mangal2" style:font-family-complex="Mangal, 'Gentium Basic'" style:font-family-generic-complex="roman" style:font-pitch-complex="variable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Simple_20_List_20_Shaded.1" style:display-name="Simple List Shaded.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2" style:display-name="Simple List Shaded.2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3" style:display-name="Simple List Shaded.3" style:family="table-cell" style:data-style-name="N10100">
      <style:table-cell-properties fo:padding="0cm" fo:padding-left="0cm" fo:padding-right="0cm" fo:padding-top="0cm" fo:padding-bottom="0cm"/>
    </style:style>
    <style:style style:name="Simple_20_List_20_Shaded.4" style:display-name="Simple List Shaded.4" style:family="table-cell" style:data-style-name="N10000">
      <style:table-cell-properties fo:padding="0cm" fo:padding-left="0cm" fo:padding-right="0cm" fo:padding-top="0cm" fo:padding-bottom="0cm"/>
    </style:style>
    <style:style style:name="Simple_20_List_20_Shaded.5" style:display-name="Simple List Shaded.5" style:family="table-cell" style:data-style-name="N10000">
      <style:table-cell-properties fo:padding="0cm" fo:padding-left="0cm" fo:padding-right="0cm" fo:padding-top="0cm" fo:padding-bottom="0cm"/>
    </style:style>
    <style:style style:name="Simple_20_List_20_Shaded.6" style:display-name="Simple List Shaded.6" style:family="table-cell" style:data-style-name="N10100">
      <style:table-cell-properties fo:background-color="#cccccc" fo:padding="0cm" fo:padding-left="0cm" fo:padding-right="0cm" fo:padding-top="0cm" fo:padding-bottom="0cm"/>
    </style:style>
    <style:style style:name="Simple_20_List_20_Shaded.7" style:display-name="Simple List Shaded.7" style:family="table-cell" style:data-style-name="N10000">
      <style:table-cell-properties fo:padding="0cm" fo:padding-left="0cm" fo:padding-right="0cm" fo:padding-top="0cm" fo:padding-bottom="0cm"/>
    </style:style>
    <style:style style:name="Simple_20_List_20_Shaded.8" style:display-name="Simple List Shaded.8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9" style:display-name="Simple List Shaded.9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0" style:display-name="Simple List Shaded.10" style:family="table-cell" style:data-style-name="N10000">
      <style:table-cell-properties fo:background-color="#cccccc" fo:padding="0cm" fo:padding-left="0cm" fo:padding-right="0cm" fo:padding-top="0cm" fo:padding-bottom="0cm"/>
    </style:style>
    <style:style style:name="Simple_20_List_20_Shaded.11" style:display-name="Simple List Shaded.11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2" style:display-name="Simple List Shaded.12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3" style:display-name="Simple List Shaded.13" style:family="table-cell" style:data-style-name="N10100">
      <style:table-cell-properties fo:border-bottom="0.74pt solid #000000" fo:padding="0cm" fo:padding-left="0cm" fo:padding-right="0cm" fo:padding-top="0cm" fo:padding-bottom="0cm"/>
    </style:style>
    <style:style style:name="Simple_20_List_20_Shaded.14" style:display-name="Simple List Shaded.14" style:family="table-cell" style:data-style-name="N10000">
      <style:table-cell-properties fo:border-bottom="0.74pt solid #000000" fo:padding="0cm" fo:padding-left="0cm" fo:padding-right="0cm" fo:padding-top="0cm" fo:padding-bottom="0cm"/>
    </style:style>
    <style:style style:name="Simple_20_List_20_Shaded.15" style:display-name="Simple List Shaded.15" style:family="table-cell" style:data-style-name="N10100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weight-complex="bold"/>
    </style:style>
    <style:style style:name="Simple_20_List_20_Shaded.16" style:display-name="Simple List Shaded.16" style:family="table-cell" style:data-style-name="N10000">
      <style:table-cell-properties fo:border-bottom="0.74pt solid #000000" fo:padding="0cm" fo:padding-left="0cm" fo:padding-right="0cm" fo:padding-top="0cm" fo:padding-bottom="0cm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Preformatted_20_Text">
      <style:paragraph-properties fo:margin-top="0.302cm" fo:margin-bottom="0.302cm" style:contextual-spacing="false" fo:text-align="justify" style:justify-single-word="false">
        <style:tab-stops>
          <style:tab-stop style:position="15.319cm"/>
        </style:tab-stops>
      </style:paragraph-properties>
      <style:text-properties officeooo:paragraph-rsid="003fb8e3"/>
    </style:style>
    <style:style style:name="MT1" style:family="text"/>
    <style:style style:name="MT2" style:family="text">
      <style:text-properties fo:font-variant="normal" fo:text-transform="none" fo:color="#000000" loext:opacity="100%" style:font-name="Trebuchet MS" fo:font-size="7pt" fo:letter-spacing="normal" fo:language="en" fo:country="US" fo:font-style="normal" fo:font-weight="normal" officeooo:rsid="00152c9d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font-name="Trebuchet MS" fo:font-size="7pt" fo:letter-spacing="normal" fo:language="en" fo:country="US" fo:font-style="normal" fo:font-weight="normal" officeooo:rsid="003fb8e3" style:letter-kerning="true" style:font-name-asian="Lucida Sans Unicode" style:font-size-asian="7pt" style:language-asian="hi" style:country-asian="IN" style:font-weight-asian="normal" style:font-name-complex="Arial Narrow" style:font-size-complex="7pt" style:language-complex="hi" style:country-complex="IN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cm" fo:margin-left="1.75cm" fo:margin-right="2.3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0.261cm" svg:y="-1.319cm" svg:width="16.529cm" svg:height="3.175cm" draw:z-index="1"><draw:image xlink:href="Pictures/100000000000064D00000136064E0CBB5579032D.png" xlink:type="simple" xlink:show="embed" xlink:actuate="onLoad" draw:mime-type="image/png"/></draw:frame></text:p>
        <text:p text:style-name="Normal_5f_1"><text:span text:style-name="Fuente_20_de_20_párrafo_20_predeter."><text:s/></text:span></text:p>
        <text:p text:style-name="Normal_5f_1"><text:span text:style-name="Fuente_20_de_20_párrafo_20_predeter."/></text:p>
      </style:header>
      <style:footer>
        <text:p text:style-name="MP2"><text:span text:style-name="Fuente_20_de_20_párrafo_20_predeter."><text:span text:style-name="MT2">Esta actividad será cofinanciada por el Excmo. Ayto. de Vélez-Málaga (20%) y el Fondo Europeo de Desarrollo Regional (80%), dentro del Eje 12 del Programa Operativo de Crecimiento Sostenible (POCS) FEDER 2014-2020 que promueve la puesta en marcha de Estrategias de Desarrollo Urbano Sostenible e Integrado (EDUSI).Concretamente dentro de la EDUSI BIC VÉLEZ, la enmarcamos en el O.T.9 “Inclusión Social y Lucha contra la Pobreza y la Discriminación”.Objetivo Específico (O.E.9.8.2).</text:span></text:span><text:span text:style-name="Fuente_20_de_20_párrafo_20_predeter."><text:span text:style-name="MT3">Promoción de la Autonomía Personal y Atención a la Dependencia. (VM-OT9-01).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arM</meta:initial-creator>
    <meta:creation-date>2018-04-25T08:02:00</meta:creation-date>
    <dc:date>2023-10-09T10:54:07.344029851</dc:date>
    <meta:editing-cycles>47</meta:editing-cycles>
    <meta:editing-duration>PT11H19M</meta:editing-duration>
    <meta:generator>LibreOffice/7.3.4.2$Linux_X86_64 LibreOffice_project/728fec16bd5f605073805c3c9e7c4212a0120dc5</meta:generator>
    <meta:print-date>2023-10-09T10:34:12.784205198</meta:print-date>
    <meta:document-statistic meta:table-count="3" meta:image-count="1" meta:object-count="0" meta:page-count="2" meta:paragraph-count="115" meta:word-count="371" meta:character-count="2248" meta:non-whitespace-character-count="1914"/>
  </office:meta>
</office:document-meta>
</file>